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3.125in"/>
    </style:style>
    <style:style style:name="Table4" style:family="table">
      <style:table-properties style:width="6.25in" fo:margin-left="-0.1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923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財金所博士班資格考成績複查申請單</text:p>
      <text:p text:style-name="P2"/>
      <text:p text:style-name="P3">申請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名：</text:p>
          </table:table-cell>
          <table:covered-table-cell/>
          <table:table-cell table:style-name="TableCell11">
            <text:p text:style-name="P12">學號：</text:p>
          </table:table-cell>
        </table:table-row>
        <table:table-row table:style-name="TableRow13">
          <table:table-cell table:style-name="TableCell14" table:number-columns-spanned="2">
            <text:p text:style-name="P15">聯絡電話：</text:p>
          </table:table-cell>
          <table:covered-table-cell/>
          <table:table-cell table:style-name="TableCell16">
            <text:p text:style-name="P17">傳真：</text:p>
          </table:table-cell>
        </table:table-row>
        <table:table-row table:style-name="TableRow18">
          <table:table-cell table:style-name="TableCell19" table:number-columns-spanned="3">
            <text:p text:style-name="P20">E-mail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筆<text:s/>試<text:s/>科<text:s/>目<text:s/>名<text:s/>稱</text:p>
          </table:table-cell>
          <table:table-cell table:style-name="TableCell24" table:number-columns-spanned="2">
            <text:p text:style-name="P25">處 <text:s text:c="6"/>理 <text:s text:c="6"/>結 <text:s text:c="6"/>果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</table:table>
      <text:p text:style-name="內文"/>
      <text:p text:style-name="P36">注意事項：</text:p>
      <text:list text:style-name="LFO1" text:continue-numbering="true">
        <text:list-item>
          <text:p text:style-name="P37">複查僅就筆試科目成績核計及漏閱辦理查核，不得要求重新評閱。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金所博士班資格考成績複查申請單</dc:title>
    <meta:initial-creator>fn</meta:initial-creator>
    <dc:creator>Windows 使用者</dc:creator>
    <meta:creation-date>2017-01-12T07:48:00Z</meta:creation-date>
    <dc:date>2017-01-12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