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style="italic" style:font-style-asian="italic" style:font-style-complex="italic" fo:font-size="16pt" style:font-size-asian="1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22" style:parent-style-name="內文" style:family="paragraph">
      <style:paragraph-properties style:snap-to-layout-grid="false" fo:margin-top="0.0694in" fo:margin-bottom="0.0694in"/>
      <style:text-properties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style:snap-to-layout-grid="false" fo:margin-top="0.0694in" fo:margin-bottom="0.0694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list-style-name="LFO1" style:family="paragraph">
      <style:paragraph-properties style:snap-to-layout-grid="false" fo:margin-top="0.0166in" fo:margin-bottom="0.0166in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style:text-position="super 64.2%"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內文" style:list-style-name="LFO1" style:family="paragraph">
      <style:paragraph-properties style:snap-to-layout-grid="false" fo:margin-top="0.0166in" fo:margin-bottom="0.0166in"/>
    </style:style>
    <style:style style:name="T45" style:parent-style-name="預設段落字型" style:family="text">
      <style:text-properties style:letter-kerning="false" fo:font-size="14pt" style:font-size-asian="14pt" style:font-size-complex="14pt"/>
    </style:style>
    <style:style style:name="T46" style:parent-style-name="預設段落字型" style:family="text">
      <style:text-properties style:letter-kerning="false" fo:font-size="14pt" style:font-size-asian="14pt" style:font-size-complex="14pt"/>
    </style:style>
    <style:style style:name="T47" style:parent-style-name="預設段落字型" style:family="text">
      <style:text-properties style:letter-kerning="false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letter-kerning="false" fo:font-size="14pt" style:font-size-asian="14pt" style:font-size-complex="14pt"/>
    </style:style>
    <style:style style:name="T50" style:parent-style-name="預設段落字型" style:family="text">
      <style:text-properties style:letter-kerning="false" fo:font-size="14pt" style:font-size-asian="14pt" style:font-size-complex="14pt"/>
    </style:style>
    <style:style style:name="T51" style:parent-style-name="預設段落字型" style:family="text">
      <style:text-properties style:letter-kerning="false" fo:font-size="14pt" style:font-size-asian="14pt" style:font-size-complex="14pt"/>
    </style:style>
    <style:style style:name="T52" style:parent-style-name="預設段落字型" style:family="text">
      <style:text-properties style:font-weight-complex="bold" fo:font-size="14pt" style:font-size-asian="14pt" style:font-size-complex="14pt"/>
    </style:style>
    <style:style style:name="T53" style:parent-style-name="預設段落字型" style:family="text">
      <style:text-properties style:font-weight-complex="bold" fo:font-size="14pt" style:font-size-asian="14pt" style:font-size-complex="14pt"/>
    </style:style>
    <style:style style:name="T54" style:parent-style-name="預設段落字型" style:family="text">
      <style:text-properties style:font-weight-complex="bold" fo:font-size="14pt" style:font-size-asian="14pt" style:font-size-complex="14pt"/>
    </style:style>
    <style:style style:name="T55" style:parent-style-name="預設段落字型" style:family="text">
      <style:text-properties style:font-weight-complex="bold" fo:font-size="14pt" style:font-size-asian="14pt" style:font-size-complex="14pt"/>
    </style:style>
    <style:style style:name="P56" style:parent-style-name="內文" style:family="paragraph">
      <style:paragraph-properties style:snap-to-layout-grid="false"/>
      <style:text-properties fo:font-size="14pt" style:font-size-asian="14pt"/>
    </style:style>
    <style:style style:name="P57" style:parent-style-name="內文" style:family="paragraph">
      <style:paragraph-properties style:snap-to-layout-grid="false" fo:margin-top="0.0694in" fo:margin-bottom="0.0694in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fo:font-weight="bold" style:font-weight-asian="bold" style:font-style-complex="italic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2" style:parent-style-name="內文" style:family="paragraph">
      <style:paragraph-properties style:snap-to-layout-grid="false" fo:margin-top="0.0694in" fo:margin-bottom="0.0694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list-style-name="LFO8" style:family="paragraph">
      <style:paragraph-properties style:snap-to-layout-grid="false" fo:margin-top="0.0166in" fo:margin-bottom="0.0166in"/>
      <style:text-properties fo:font-size="14pt" style:font-size-asian="14pt"/>
    </style:style>
    <style:style style:name="P72" style:parent-style-name="內文" style:list-style-name="LFO8" style:family="paragraph">
      <style:paragraph-properties style:snap-to-layout-grid="false" fo:margin-top="0.0166in" fo:margin-bottom="0.0166in"/>
      <style:text-properties fo:font-size="14pt" style:font-size-asian="14pt"/>
    </style:style>
    <style:style style:name="P73" style:parent-style-name="內文" style:list-style-name="LFO8" style:family="paragraph">
      <style:paragraph-properties style:snap-to-layout-grid="false" fo:margin-top="0.0166in" fo:margin-bottom="0.0166in"/>
      <style:text-properties fo:font-size="14pt" style:font-size-asian="14pt"/>
    </style:style>
    <style:style style:name="P74" style:parent-style-name="內文" style:list-style-name="LFO8" style:family="paragraph">
      <style:paragraph-properties style:snap-to-layout-grid="false" fo:margin-top="0.0166in" fo:margin-bottom="0.0166in"/>
      <style:text-properties fo:color="#0000FF" fo:font-size="14pt" style:font-size-asian="14pt" style:font-size-complex="14pt"/>
    </style:style>
    <style:style style:name="P75" style:parent-style-name="內文" style:list-style-name="LFO8" style:family="paragraph">
      <style:paragraph-properties style:snap-to-layout-grid="false" fo:margin-top="0.0166in" fo:margin-bottom="0.0166in"/>
      <style:text-properties fo:color="#0000FF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0166in" fo:margin-bottom="0.0166in"/>
      <style:text-properties fo:font-size="14pt" style:font-size-asian="14pt"/>
    </style:style>
    <style:style style:name="P77" style:parent-style-name="內文" style:family="paragraph">
      <style:paragraph-properties style:snap-to-layout-grid="false" fo:margin-top="0.0166in" fo:margin-bottom="0.0166in" fo:margin-left="0.7763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國立台灣科技大學財務金融研究所104學年度第二學期</text:p>
      <text:p text:style-name="P3">博士學位候選人資格考核參考書目</text:p>
      <text:p text:style-name="P4">Subjects and Reference Books for Qualifying Exams at the Graduate Institute of Finance, NTUST</text:p>
      <text:p text:style-name="P5"><text:span text:style-name="T6">（中華民國</text:span><text:span text:style-name="T7">10</text:span><text:span text:style-name="T8">5</text:span><text:span text:style-name="T9">年</text:span><text:span text:style-name="T10">1</text:span><text:span text:style-name="T11">月</text:span><text:span text:style-name="T12">2</text:span><text:span text:style-name="T13">6</text:span><text:span text:style-name="T14">日公佈）</text:span><text:span text:style-name="T15">20</text:span><text:span text:style-name="T16">1</text:span><text:span text:style-name="T17">6.</text:span><text:span text:style-name="T18">1.</text:span><text:span text:style-name="T19">2</text:span><text:span text:style-name="T20">6</text:span></text:p>
      <text:p text:style-name="P21"/>
      <text:p text:style-name="P22">壹、專業科目</text:p>
      <text:p text:style-name="P23"><text:span text:style-name="T24">財務理論</text:span><text:span text:style-name="T25"><text:s/>Financial Theory</text:span></text:p>
      <text:list text:style-name="LFO1" text:continue-numbering="true">
        <text:list-item>
          <text:p text:style-name="P26"><text:span text:style-name="T27">Copeland, T. E.<text:s/></text:span><text:span text:style-name="T28">,</text:span><text:span text:style-name="T29"><text:s/>J. F. Weston<text:s/></text:span><text:span text:style-name="T30">and K. Shastri,</text:span><text:span text:style-name="T31"><text:s/></text:span><text:span text:style-name="T32">2004</text:span><text:span text:style-name="T33"><text:s/></text:span><text:span text:style-name="T34">,</text:span><text:span text:style-name="T35">Financial Theory and Corporate<text:s/></text:span><text:span text:style-name="T36"><text:s/></text:span><text:span text:style-name="T37">Policy,</text:span><text:span text:style-name="T38"><text:s/></text:span><text:span text:style-name="T39">Addison-Wesley Publishing Company, Inc.,<text:s/></text:span><text:span text:style-name="T40">4</text:span><text:span text:style-name="T41">th</text:span><text:span text:style-name="T42"><text:s/></text:span><text:span text:style-name="T43">Edition.</text:span></text:p>
        </text:list-item>
        <text:list-item>
          <text:p text:style-name="P44"><text:span text:style-name="T45">John H. Cochrane</text:span><text:span text:style-name="T46">,</text:span><text:span text:style-name="T47"><text:s/></text:span><text:span text:style-name="T48">2005</text:span><text:s/>,<text:span text:style-name="T49">Asset Pricing:</text:span><text:span text:style-name="T50"><text:s/></text:span><text:span text:style-name="T51">(Revised)</text:span><text:span text:style-name="T52"><text:s/></text:span><text:span text:style-name="T53">,<text:s/></text:span><text:span text:style-name="T54">Revised Edition</text:span><text:span text:style-name="T55">.</text:span></text:p>
        </text:list-item>
      </text:list>
      <text:p text:style-name="P56"/>
      <text:p text:style-name="P57"><text:span text:style-name="T58">貳、數量方法</text:span><text:span text:style-name="T59"><text:s/></text:span><text:span text:style-name="T60">Quantitative Methods</text:span><text:span text:style-name="T61">。</text:span></text:p>
      <text:p text:style-name="P62"><text:span text:style-name="T63">計量經濟與</text:span><text:span text:style-name="T64">時間</text:span><text:span text:style-name="T65">數</text:span><text:span text:style-name="T66">列</text:span><text:span text:style-name="T67"><text:s/></text:span><text:span text:style-name="T68">Econometrics<text:s/></text:span><text:span text:style-name="T69">&amp;<text:s/></text:span><text:span text:style-name="T70">Time Series</text:span></text:p>
      <text:list text:style-name="LFO8" text:continue-numbering="true">
        <text:list-item>
          <text:p text:style-name="P71">Hill, R. C., W. E. Griffiths and G. C. Lim, 2008, Principles of Econometrics,<text:s/>3rd<text:s/>Edition, John Wiley &amp; Sons.</text:p>
        </text:list-item>
        <text:list-item>
          <text:p text:style-name="P72">Greene, W. H., 2008, Econometric Analysis,<text:s/>6th<text:s/>Edition, N. J.: Prentice-Hall, Inc.</text:p>
        </text:list-item>
        <text:list-item>
          <text:p text:style-name="P73">Enders, W., 2004, Applied Econometric Time Series,<text:s/>2nd<text:s/>Edition, Wiley.</text:p>
        </text:list-item>
        <text:list-item>
          <text:p text:style-name="P74">Jeffrey M. Wooldridge,2008,<text:s/>Introductory Econometrics: A Modern Approach, 4th<text:s/>Edition, South-Western</text:p>
        </text:list-item>
        <text:list-item>
          <text:p text:style-name="P75">Ruey S. Tsay,<text:s/>2010,<text:s/>Analysis of Financial Time Series,<text:s/>3rd<text:s/>Edition, Wiley</text:p>
        </text:list-item>
      </text:list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1.625in" fo:text-indent="-1.6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Normal" style:display-name="Normal" style:family="paragraph" style:parent-style-name="內文">
      <style:paragraph-properties style:vertical-align="baseline" style:line-height-at-least="0.25in"/>
      <style:text-properties style:font-name="標楷體" style:font-name-asian="標楷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6pt" style:font-size-asian="16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本文" style:display-name="本文" style:family="paragraph" style:parent-style-name="內文">
      <style:text-properties fo:letter-spacing="0.0138in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snap-to-layout-grid="false" fo:margin-top="0.125in" fo:margin-bottom="0.125in" fo:margin-left="0.6243in" fo:text-indent="-0.6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9in"/>
      </style:footer-style>
    </style:page-layout>
    <number:date-style style:name="N2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頁尾"><text:date style:data-style-name="N2">2017/1/12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企業管理系電子公文</dc:title>
    <meta:initial-creator>NTUST</meta:initial-creator>
    <dc:creator>Windows 使用者</dc:creator>
    <meta:creation-date>2017-01-12T06:47:00Z</meta:creation-date>
    <dc:date>2017-01-12T06:47:00Z</dc:date>
    <meta:print-date>2015-11-16T02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5" meta:row-count="6" meta:non-whitespace-character-count="780"/>
  </office:meta>
</office:document-meta>
</file>