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200%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200%"/>
    </style:style>
    <style:style style:name="P4" style:parent-style-name="內文" style:family="paragraph">
      <style:paragraph-properties fo:text-align="center" fo:line-height="200%"/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200%"/>
    </style:style>
    <style:style style:name="P6" style:parent-style-name="內文" style:family="paragraph">
      <style:paragraph-properties fo:line-height="200%"/>
      <style:text-properties fo:font-size="14pt" style:font-size-asian="14pt" style:font-size-complex="14pt"/>
    </style:style>
    <style:style style:name="P7" style:parent-style-name="內文" style:family="paragraph">
      <style:paragraph-properties fo:line-height="200%"/>
    </style:style>
    <style:style style:name="P8" style:parent-style-name="內文" style:family="paragraph">
      <style:paragraph-properties fo:text-align="justify" fo:line-height="200%"/>
      <style:text-properties fo:font-size="14pt" style:font-size-asian="14pt" style:font-size-complex="14pt"/>
    </style:style>
    <style:style style:name="P9" style:parent-style-name="內文" style:family="paragraph">
      <style:paragraph-properties fo:line-height="200%"/>
    </style:style>
    <style:style style:name="P10" style:parent-style-name="內文" style:family="paragraph">
      <style:paragraph-properties fo:line-height="200%"/>
    </style:style>
    <style:style style:name="P11" style:parent-style-name="內文" style:family="paragraph">
      <style:paragraph-properties fo:line-height="200%"/>
    </style:style>
    <style:style style:name="P12" style:parent-style-name="內文" style:family="paragraph">
      <style:paragraph-properties fo:line-height="200%"/>
      <style:text-properties fo:font-size="14pt" style:font-size-asian="14pt" style:font-size-complex="14pt"/>
    </style:style>
    <style:style style:name="P13" style:parent-style-name="內文" style:family="paragraph">
      <style:paragraph-properties fo:line-height="200%"/>
    </style:style>
  </office:automatic-styles>
  <office:body>
    <office:text text:use-soft-page-breaks="true">
      <text:p text:style-name="P1">Graduate Institute of Finance</text:p>
      <text:p text:style-name="P2">National Taiwan University of Science and Technology</text:p>
      <text:p text:style-name="P3"/>
      <text:p text:style-name="P4">Advisor<text:s/>Consent Form</text:p>
      <text:p text:style-name="P5"/>
      <text:p text:style-name="P6">To<text:s/>the student’s<text:s/>Adviser and<text:s/>Head<text:s/>of<text:s/>the Graduate<text:s/>Institute,</text:p>
      <text:p text:style-name="P7"/>
      <text:p text:style-name="P8">I agree to supervise<text:s/>_________________________,<text:s/>a<text:s/>graduate student<text:s/>enrolled in<text:s/>_____<text:s/>(academic year)<text:s/>in<text:s/>the<text:s/>Graduate Institute of Finance, as his/her adviser during his/her stay in the<text:s/>Graduate Institute of Finance.</text:p>
      <text:p text:style-name="P9"/>
      <text:p text:style-name="P10"/>
      <text:p text:style-name="P11"/>
      <text:p text:style-name="P12">Advisor’s<text:s/>signature:________________________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2479in" fo:margin-bottom="1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artment of Chemical Engineering,</dc:title>
    <dc:description/>
    <dc:subject/>
    <meta:initial-creator>Julius</meta:initial-creator>
    <dc:creator>User</dc:creator>
    <meta:creation-date>2020-08-27T02:31:00Z</meta:creation-date>
    <dc:date>2020-08-27T02:31:00Z</dc:date>
    <meta:print-date>2006-09-12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